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5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4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3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6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7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8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/>
    </style:style>
    <style:style style:name="T3" style:family="text">
      <style:text-properties style:font-name="Arial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iteris per a crear un logotip:</text:p>
      <text:p text:style-name="P2"/>
      <text:list xml:id="list38233659" text:style-name="L1">
        <text:list-item>
          <text:p text:style-name="P3">Senzill:</text:p>
        </text:list-item>
      </text:list>
      <text:p text:style-name="P1"><text:tab/>Fàcil de veure o llegir, clar o esquemàtic. Algo complicat no és adequat per a la <text:tab/>identitat de la marca.</text:p>
      <text:p text:style-name="P1"/>
      <text:list xml:id="list38265829" text:style-name="L2">
        <text:list-item>
          <text:p text:style-name="P4">Pràctic:</text:p>
        </text:list-item>
      </text:list>
      <text:p text:style-name="P5"><text:span text:style-name="T1"><text:tab/>El logo ha de ser adequat per a ser utilitzat en diferents mitjans: TV, Internet, roba <text:tab/>impresos, uniformes, etc. Ha d'estar preparat per a presentar-se en diferents mides <text:tab/>i colors i seguir essent llegible i que s'entengui.</text:span></text:p>
      <text:p text:style-name="P5"><text:span text:style-name="T1"/></text:p>
      <text:list xml:id="list38311327" text:style-name="L3">
        <text:list-item>
          <text:p text:style-name="P9"><text:span text:style-name="T2">Consistent, harmònic i coherent:</text:span></text:p>
        </text:list-item>
      </text:list>
      <text:p text:style-name="Standard"><text:span text:style-name="T3"><text:tab/>Tots els elements del logotip han d'estar ben combinats: imatge, tipus de lletres <text:tab/>(millor només un tipus de lletra), colors, etc.</text:span></text:p>
      <text:p text:style-name="Standard"><text:span text:style-name="T3"/></text:p>
      <text:list xml:id="list39261087" text:style-name="L4">
        <text:list-item>
          <text:p text:style-name="P8"><text:span text:style-name="T2">Únic:</text:span></text:p>
        </text:list-item>
      </text:list>
      <text:p text:style-name="P6"><text:span text:style-name="T3"><text:tab/>No serveix de res tenir una imatge excel·lent si es pareixen a un altre, especialment <text:tab/>si l'altra marca té més pressupost per publicitat. </text:span></text:p>
      <text:p text:style-name="P6"><text:span text:style-name="T3"/></text:p>
      <text:list xml:id="list39295314" text:style-name="L5">
        <text:list-item>
          <text:p text:style-name="P7"><text:span text:style-name="T2">Fàcil de reconèixer:</text:span></text:p>
        </text:list-item>
      </text:list>
      <text:p text:style-name="Standard"><text:span text:style-name="T3"><text:tab/>Si es tenen en compte els elements anteriors, la marca serà fàcil de recordar. El <text:tab/>color és un element important, en general és l'element més fàcil de recordar, també <text:tab/>la tipografia i certs signes o símbols.</text:span></text:p>
      <text:p text:style-name="Standard"><text:span text:style-name="T3"/></text:p>
      <text:list xml:id="list39349490" text:style-name="L6">
        <text:list-item>
          <text:p text:style-name="P10"><text:span text:style-name="T2">Un reflex:</text:span></text:p>
        </text:list-item>
      </text:list>
      <text:p text:style-name="Standard"><text:span text:style-name="T3"><text:tab/>Ha de reflectir els valors, les característiques i els objectius de l'empresa.</text:span></text:p>
      <text:p text:style-name="Standard"><text:span text:style-name="T3"/></text:p>
      <text:list xml:id="list39367622" text:style-name="L7">
        <text:list-item>
          <text:p text:style-name="P11"><text:span text:style-name="T2">Adaptable:</text:span></text:p>
        </text:list-item>
      </text:list>
      <text:p text:style-name="Standard"><text:span text:style-name="T3"><text:tab/>Ha d'adaptar-se al public en general. Ni massa modern ni massa tradicional.</text:span></text:p>
      <text:p text:style-name="Standard"><text:span text:style-name="T3"/></text:p>
      <text:list xml:id="list39379354" text:style-name="L8">
        <text:list-item>
          <text:p text:style-name="P12"><text:span text:style-name="T2">Sostenible:</text:span></text:p>
        </text:list-item>
      </text:list>
      <text:p text:style-name="Standard"><text:span text:style-name="T3"><text:tab/>Actual però un poc clàssic. Moltes empreses actualitzen els seus logos cada 20 <text:tab/>anys. Per això és important que no es torni obsolet en poc temps.</text:span></text:p>
      <text:p text:style-name="Standard"><text:span text:style-name="T3"><text:tab/>És important tenir una coherència visual en totes les comunicacions que una <text:tab/>empresa realitza; fulletons, papereria, pàgines web, etc.</text:span></text:p>
      <text:p text:style-name="Standard"><text:span text:style-name="T3"/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a Blesa</meta:initial-creator>
    <meta:creation-date>2015-02-16T18:05:45.18</meta:creation-date>
    <meta:document-statistic meta:table-count="0" meta:image-count="0" meta:object-count="0" meta:page-count="1" meta:paragraph-count="18" meta:word-count="234" meta:character-count="1389"/>
    <dc:date>2015-02-16T19:33:28.48</dc:date>
    <dc:creator>Ana Blesa</dc:creator>
    <meta:editing-duration>PT11M22S</meta:editing-duration>
    <meta:editing-cycles>1</meta:editing-cycles>
    <meta:generator>OpenOffice.org/3.3$Win32 OpenOffice.org_project/330m20$Build-9567</meta:generator>
  </office:meta>
</office:document-meta>
</file>